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Brush Script MT" svg:font-family="Brush Script MT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background-color="#002060"/>
      <style:text-properties style:font-name="Cambria" style:font-name-complex="Cambria" fo:font-weight="bold" style:font-weight-asian="bold" fo:color="#FFFFFF" fo:font-size="18pt" style:font-size-asian="18pt" style:font-size-complex="18pt" fo:language="es" fo:country="ES" fo:hyphenate="true"/>
    </style:style>
    <style:style style:name="P24" style:parent-style-name="Normal" style:family="paragraph">
      <style:text-properties fo:font-size="5pt" style:font-size-asian="5pt" style:font-size-complex="5pt" fo:language="es" fo:country="ES" fo:hyphenate="true"/>
    </style:style>
    <style:style style:name="P25" style:parent-style-name="Párrafodelista" style:family="paragraph">
      <style:paragraph-properties fo:text-align="justify" fo:margin-left="0in" fo:background-color="#D9D9D9">
        <style:tab-stops/>
      </style:paragraph-properties>
      <style:text-properties fo:hyphenate="true"/>
    </style:style>
    <style:style style:name="T26" style:parent-style-name="Fuentedepárrafopredeter." style:family="text"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P27" style:parent-style-name="Normal" style:family="paragraph">
      <style:paragraph-properties style:vertical-align="auto" fo:margin-bottom="0.1111in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vertical-align="auto" fo:margin-bottom="0.0833in" fo:margin-left="0.5909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29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0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1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32" style:parent-style-name="Normal" style:family="paragraph">
      <style:paragraph-properties style:vertical-align="auto" fo:margin-bottom="0.0833in" fo:margin-left="0.5909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33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4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5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auto" fo:margin-bottom="0.0833in" fo:margin-left="0.5909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37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8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9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40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auto" fo:margin-bottom="0.0833in" fo:margin-left="0.5909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42" style:parent-style-name="Fuentedepárrafopredeter." style:family="text"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43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44" style:parent-style-name="Normal" style:family="paragraph">
      <style:text-properties style:language-asian="en" style:country-asian="US" style:language-complex="ar" style:country-complex="SA" fo:hyphenate="true"/>
    </style:style>
    <style:style style:name="P45" style:parent-style-name="Normal" style:family="paragraph">
      <style:paragraph-properties fo:text-align="justify" style:vertical-align="auto" fo:margin-bottom="0.1111in" fo:background-color="#F7CAAC"/>
      <style:text-properties fo:hyphenate="true"/>
    </style:style>
    <style:style style:name="T46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47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48" style:parent-style-name="Fuentedepárrafopredeter.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49" style:parent-style-name="Normal" style:family="paragraph">
      <style:paragraph-properties fo:text-align="justify" style:vertical-align="auto" fo:margin-bottom="0.1111in"/>
      <style:text-properties fo:hyphenate="true"/>
    </style:style>
    <style:style style:name="P50" style:parent-style-name="Normal" style:family="paragraph">
      <style:text-properties style:language-asian="en" style:country-asian="US" style:language-complex="ar" style:country-complex="SA" fo:hyphenate="true"/>
    </style:style>
    <style:style style:name="S1" style:family="section">
      <style:section-properties fo:margin-left="-0.3937in" fo:margin-right="-0.3937in" style:writing-mode="lr-tb">
        <style:columns fo:column-count="2" fo:column-gap="0.5in">
          <style:column-sep/>
        </style:columns>
      </style:section-properties>
    </style:style>
    <style:style style:name="P51" style:parent-style-name="Normal" style:family="paragraph">
      <style:paragraph-properties style:vertical-align="auto" fo:margin-bottom="0.1666in" fo:background-color="#F7CAAC"/>
      <style:text-properties fo:hyphenate="true"/>
    </style:style>
    <style:style style:name="T5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53" style:parent-style-name="x_msonormal" style:family="paragraph">
      <style:paragraph-properties fo:text-align="justify"/>
    </style:style>
    <style:style style:name="T54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Fuentedepárrafopredeter." style:family="text">
      <style:text-properties fo:font-size="12pt" style:font-size-asian="12pt" style:font-size-complex="12pt"/>
    </style:style>
    <style:style style:name="T57" style:parent-style-name="Fuentedepárrafopredeter." style:family="text">
      <style:text-properties fo:color="#000000" fo:font-size="12pt" style:font-size-asian="12pt" style:font-size-complex="12pt"/>
    </style:style>
    <style:style style:name="T58" style:parent-style-name="Fuentedepárrafopredeter." style:family="text">
      <style:text-properties fo:font-size="12pt" style:font-size-asian="12pt" style:font-size-complex="12pt"/>
    </style:style>
    <style:style style:name="T59" style:parent-style-name="Fuentedepárrafopredeter." style:family="text">
      <style:text-properties fo:font-size="12pt" style:font-size-asian="12pt" style:font-size-complex="12pt"/>
    </style:style>
    <style:style style:name="T60" style:parent-style-name="Fuentedepárrafopredeter." style:family="text">
      <style:text-properties style:rfc-language-tag="es-419" fo:language="es"/>
    </style:style>
    <style:style style:name="T61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rfc-language-tag="es-419" fo:language="es"/>
    </style:style>
    <style:style style:name="T63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x_msonormal" style:family="paragraph">
      <style:paragraph-properties fo:text-indent="0.4923in" fo:background-color="#FFFFFF"/>
    </style:style>
    <style:style style:name="T65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6" style:parent-style-name="x_msonormal" style:family="paragraph">
      <style:paragraph-properties fo:text-align="justify"/>
    </style:style>
    <style:style style:name="T67" style:parent-style-name="Fuentedepárrafopredeter." style:family="text">
      <style:text-properties fo:color="#000000" fo:font-size="12pt" style:font-size-asian="12pt" style:font-size-complex="12pt"/>
    </style:style>
    <style:style style:name="T68" style:parent-style-name="Fuentedepárrafopredeter." style:family="text">
      <style:text-properties fo:font-size="12pt" style:font-size-asian="12pt" style:font-size-complex="12pt" style:rfc-language-tag="es-419" fo:language="es"/>
    </style:style>
    <style:style style:name="T69" style:parent-style-name="Fuentedepárrafopredeter." style:family="text">
      <style:text-properties fo:font-size="12pt" style:font-size-asian="12pt" style:font-size-complex="12pt"/>
    </style:style>
    <style:style style:name="T70" style:parent-style-name="Fuentedepárrafopredeter." style:family="text">
      <style:text-properties fo:font-size="12pt" style:font-size-asian="12pt" style:font-size-complex="12pt"/>
    </style:style>
    <style:style style:name="T71" style:parent-style-name="Fuentedepárrafopredeter." style:family="text">
      <style:text-properties fo:font-size="12pt" style:font-size-asian="12pt" style:font-size-complex="12pt" style:rfc-language-tag="es-ES_tradnl" fo:language="es"/>
    </style:style>
    <style:style style:name="T72" style:parent-style-name="Fuentedepárrafopredeter." style:family="text">
      <style:text-properties fo:font-size="12pt" style:font-size-asian="12pt" style:font-size-complex="12pt" style:rfc-language-tag="es-419" fo:language="es"/>
    </style:style>
    <style:style style:name="T73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419" fo:language="es"/>
    </style:style>
    <style:style style:name="T74" style:parent-style-name="Fuentedepárrafopredeter." style:family="text">
      <style:text-properties fo:font-size="12pt" style:font-size-asian="12pt" style:font-size-complex="12pt" style:rfc-language-tag="es-419" fo:language="es"/>
    </style:style>
    <style:style style:name="T75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419" fo:language="es"/>
    </style:style>
    <style:style style:name="T76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419" fo:language="es"/>
    </style:style>
    <style:style style:name="T77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419" fo:language="es"/>
    </style:style>
    <style:style style:name="T78" style:parent-style-name="Fuentedepárrafopredeter." style:family="text">
      <style:text-properties fo:font-size="12pt" style:font-size-asian="12pt" style:font-size-complex="12pt" style:rfc-language-tag="es-419" fo:language="es"/>
    </style:style>
    <style:style style:name="T79" style:parent-style-name="Fuentedepárrafopredeter." style:family="text">
      <style:text-properties fo:font-size="12pt" style:font-size-asian="12pt" style:font-size-complex="12pt"/>
    </style:style>
    <style:style style:name="T80" style:parent-style-name="Fuentedepárrafopredeter." style:family="text">
      <style:text-properties style:rfc-language-tag="es-419" fo:language="es"/>
    </style:style>
    <style:style style:name="T8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-complex="Mangal" style:font-size-complex="10.5pt"/>
    </style:style>
    <style:style style:name="P83" style:parent-style-name="Normal" style:family="paragraph">
      <style:paragraph-properties fo:background-color="#FBE4D5"/>
      <style:text-properties style:font-name-complex="Mangal" fo:font-weight="bold" style:font-weight-asian="bold" style:font-weight-complex="bold" fo:font-size="10pt" style:font-size-asian="10pt" style:font-size-complex="8.5pt"/>
    </style:style>
    <style:style style:name="P84" style:parent-style-name="Normal" style:family="paragraph">
      <style:text-properties style:font-name-complex="Mangal" style:font-size-complex="10.5pt"/>
    </style:style>
    <style:style style:name="S2" style:family="section">
      <style:section-properties fo:margin-left="-0.3937in" fo:margin-right="-0.3937in" style:writing-mode="lr-tb"/>
    </style:style>
    <style:style style:name="P85" style:parent-style-name="Normal" style:family="paragraph">
      <style:paragraph-properties fo:text-align="justify" style:vertical-align="auto" fo:margin-bottom="0.1666in" fo:background-color="#7030A0"/>
      <style:text-properties style:font-name="Calibri" style:font-name-asian="Calibri" style:font-name-complex="Times New Roman" style:letter-kerning="false" style:rfc-language-tag="es-ES_tradnl" fo:language="es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vertical-align="auto" fo:margin-bottom="0.1111in"/>
      <style:text-properties fo:hyphenate="true"/>
    </style:style>
    <style:style style:name="P87" style:parent-style-name="Normal" style:family="paragraph">
      <style:paragraph-properties style:vertical-align="auto" fo:margin-bottom="0.1111in"/>
      <style:text-properties fo:hyphenate="true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structivo N°07-2023-FAI</text:p>
      <text:p text:style-name="P24"/>
      <text:p text:style-name="P25"><text:span text:style-name="T26">Comunicaciones orales a persona indígena en su propio idioma</text:span></text:p>
      <text:p text:style-name="P27"/>
      <text:p text:style-name="P28"><text:span text:style-name="T29">Fecha:</text:span><text:span text:style-name="T30"><text:tab/></text:span><text:span text:style-name="T31">11 de julio 2023</text:span></text:p>
      <text:p text:style-name="P32"><text:span text:style-name="T33">De:</text:span><text:span text:style-name="T34"><text:tab/></text:span><text:span text:style-name="T35">Fiscalía Adjunta de Asuntos Indígenas (FAI)</text:span></text:p>
      <text:p text:style-name="P36"><text:span text:style-name="T37">Para:</text:span><text:span text:style-name="T38"><text:tab/></text:span><text:span text:style-name="T39">Todo el personal fiscal de la Fiscalía Adjunta de Asuntos<text:s/></text:span><text:span text:style-name="T40">Indígenas (extensible a las fiscalías territoriales que tramitan asuntos indígenas)</text:span></text:p>
      <text:p text:style-name="P41"><text:span text:style-name="T42">Rige:</text:span><text:tab/><text:span text:style-name="T43">A partir de su comunicación</text:span></text:p>
      <text:p text:style-name="P44"/>
      <text:p text:style-name="P45"><text:span text:style-name="T46">Con fundamento en lo dispuesto en los artículos 20, 21, 29 y 30 de la Ley Orgánica del Ministerio Público, se pone en conocimiento del pe</text:span><text:span text:style-name="T47">rsonal profesional y auxiliar de la Fiscalía Adjunta de Asuntos Indígenas, extensible a las fiscalías del Ministerio Público que atienden población indígena, la siguiente información sobre las comunicaciones orales a personas indígenas en sus propios idiom</text:span><text:span text:style-name="T48">as, en los casos necesarios.</text:span></text:p>
      <text:p text:style-name="P49"/>
      <text:p text:style-name="P50"/>
      <text:section text:name="Sect1" text:style-name="S1">
        <text:p text:style-name="P51"><text:span text:style-name="T52">CIRCULAR 135-2023 DE LA SECRETARÍA GENERAL DE LA CORTE</text:span></text:p>
        <text:p text:style-name="P53"><text:span text:style-name="T54">Asunto:</text:span><text:span text:style-name="T55"><text:s/></text:span><text:span text:style-name="T56">Adición a la circular N°10-2023 referente al d</text:span><text:span text:style-name="T57">eber de los<text:s/></text:span><text:span text:style-name="T58">despachos y oficinas judiciales de realizar las comunicaciones a las personas indígenas en sus<text:s/></text:span><text:span text:style-name="T59">propios idiomas.</text:span><text:span text:style-name="T60"><text:s/></text:span><text:span text:style-name="T61">A TODOS LOS DESPACHOS JUDICIALES DEL PAÍS</text:span><text:span text:style-name="T62"><text:s/></text:span><text:span text:style-name="T63">SE LES HACE SABER QUE:</text:span></text:p>
        <text:p text:style-name="P64"><text:span text:style-name="T65"> </text:span></text:p>
        <text:p text:style-name="P66"><text:span text:style-name="T67">El Consejo<text:s/></text:span><text:span text:style-name="T68">Superior del Poder Judicial en sesión N° 46-2023 celebrada el 1 de junio de 2023, artículo LXV, a solicitud de la Comisión de Acceso a la Justicia, dispuso,<text:s/></text:span><text:span text:style-name="T69">adic</text:span><text:span text:style-name="T70">ionar a la<text:s/></text:span><text:span text:style-name="T71">circular Nº 10-2023 del 16 de enero de 2023, para que las<text:s/></text:span><text:span text:style-name="T72">oficinas que conocen de procesos judiciales donde intervengan personas indígenas,<text:s/></text:span><text:span text:style-name="T73">se promuevan acciones que permitan, sea mediante</text:span><text:span text:style-name="T74"><text:s/></text:span><text:span text:style-name="T75">la designación de personal en los Circuitos Judiciales q</text:span><text:span text:style-name="T76">ue conocen de procesos en los que son parte personas indígenas o mediante otro tipo de herramientas automatizadas, la reproducción oral del contenido de lo dispuesto, considerando que muchas personas pertenecientes a pueblos indígenas no escriben en su idi</text:span><text:span text:style-name="T77">oma, a pesar de que lo hablan y comprenden,</text:span><text:span text:style-name="T78"><text:s/>motivo por el cual, una solución que contemple únicamente la comunicación escrita no permite resolver las barreras en el acceso a la justicia que se pretenden solventar</text:span><text:span text:style-name="T79">.</text:span><text:span text:style-name="T80"><text:s/></text:span><text:span text:style-name="T81">San José, 14 de junio de 2023</text:span></text:p>
        <text:p text:style-name="P82"/>
        <text:p text:style-name="P83">[SE ANEXA DOCUMENTO CONEXO]</text:p>
        <text:p text:style-name="P84"/>
      </text:section>
      <text:section text:name="Sect2" text:style-name="S2">
        <text:p text:style-name="P85"/>
        <text:p text:style-name="P86"><draw:frame draw:z-index="251658240" draw:id="id0" draw:style-name="a3" draw:name="Object 5" text:anchor-type="as-char" svg:x="0in" svg:y="0in" svg:width="1.04722in" svg:height="0.68264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Brush Script MT" svg:font-family="Brush Script MT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rush Script MT" style:font-name-asian="Brush Script MT" style:font-name-complex="Brush Script MT" fo:font-weight="bold" style:font-weight-asian="bold" fo:font-size="18pt" style:font-size-asian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left="0.4916in">
        <style:tab-stops/>
      </style:paragraph-properties>
      <style:text-properties style:font-name="Brush Script MT" style:font-name-asian="Brush Script MT" style:font-name-complex="Brush Script MT" fo:font-weight="bold" style:font-weight-asian="bold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Brush Script MT" style:font-name-asian="Brush Script MT" style:font-name-complex="Brush Script MT" fo:font-weight="bold" style:font-weight-asian="bold"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style:font-name="Monotype Corsiva" style:font-name-asian="Monotype Corsiva" style:font-name-complex="Monotype Corsiva" fo:font-weight="bold" style:font-weight-asian="bold" fo:font-style="italic" style:font-style-asian="italic" fo:font-size="18pt" style:font-size-asian="1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/>
      <style:text-properties style:font-name="Monotype Corsiva" style:font-name-asian="Monotype Corsiva" style:font-name-complex="Monotype Corsiva" fo:font-weight="bold" style:font-weight-asian="bold" fo:font-style="italic" style:font-style-asian="italic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language="en" fo:country="US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Wingdings" fo:font-size="8pt" style:font-size-asian="8pt" style:font-size-complex="8pt" fo:hyphenate="false"/>
    </style:style>
    <style:style style:name="Saludo" style:display-name="Saludo" style:family="paragraph" style:parent-style-name="Standard" style:next-style-name="Standard">
      <style:text-properties fo:hyphenate="false"/>
    </style:style>
    <style:style style:name="Cierre" style:display-name="Cierre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Listaconviñetas" style:display-name="Lista con viñetas" style:family="paragraph" style:parent-style-name="Standard" style:list-style-name="WW8Num1"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language="es" fo:country="ES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Título7Car" style:display-name="Título 7 Car" style:family="text">
      <style:text-properties style:font-name="Monotype Corsiva" style:font-name-asian="Monotype Corsiva" style:font-name-complex="Monotype Corsiva" fo:font-weight="bold" style:font-weight-asian="bold" fo:font-style="italic" style:font-style-asian="italic" fo:font-size="16pt" style:font-size-asian="16pt" style:rfc-language-tag="es-ES_tradnl" fo:language="es"/>
    </style:style>
    <style:style style:name="PiedepáginaCar" style:display-name="Pie de página Car" style:family="text">
      <style:text-properties style:rfc-language-tag="es-ES_tradnl" fo:language="e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ntenidodelatabla" style:display-name="Contenido de la tabla" style:family="paragraph" style:parent-style-name="Normal">
      <style:paragraph-properties fo:widows="2" fo:orphans="2" text:number-lines="false" style:vertical-align="auto" fo:margin-bottom="0.1388in"/>
      <style:text-properties style:font-name="Calibri" style:font-name-asian="Calibri" style:font-name-complex="Times New Roman" style:letter-kerning="false" style:rfc-language-tag="es-ES_tradnl" fo:language="es" style:language-asian="en" style:country-asian="US" style:language-complex="ar" style:country-complex="SA" fo:hyphenate="true"/>
    </style:style>
    <style:style style:name="x_msonormal" style:display-name="x_msonormal" style:family="paragraph" style:parent-style-name="Normal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s" style:country-asian="CR" style:language-complex="ar" style:country-complex="SA" fo:hyphenate="tru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margin-left="-0.9847in" fo:margin-right="-0.852in">
        <style:tab-stops>
          <style:tab-stop style:type="left" style:position="2.5937in"/>
        </style:tab-stops>
      </style:paragraph-properties>
    </style:style>
    <style:style style:name="P3" style:parent-style-name="Encabezado" style:family="paragraph">
      <style:paragraph-properties fo:margin-right="-0.852in">
        <style:tab-stops>
          <style:tab-stop style:type="left" style:position="2.5937in"/>
        </style:tab-stops>
      </style:paragraph-properties>
    </style:style>
    <style:style style:name="P4" style:parent-style-name="Encabezado" style:family="paragraph">
      <style:paragraph-properties fo:text-align="center" fo:margin-left="0.3937in" fo:margin-right="0.526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" style:parent-style-name="Encabezado" style:family="paragraph">
      <style:paragraph-properties fo:text-align="center" fo:margin-left="0.3937in" fo:margin-right="0.5263in">
        <style:tab-stops/>
      </style:paragraph-properties>
    </style:style>
    <style:style style:name="T6" style:parent-style-name="Fuentedepárrafopredeter." style:family="text">
      <style:text-properties style:font-weight-complex="bold" style:font-style-complex="italic" fo:font-size="8pt" style:font-size-asian="8pt" style:font-size-complex="8pt" fo:language="es" fo:country="CR"/>
    </style:style>
    <style:style style:name="T7" style:parent-style-name="Fuentedepárrafopredeter." style:family="text">
      <style:text-properties style:font-weight-complex="bold" style:font-style-complex="italic" fo:font-size="8pt" style:font-size-asian="8pt" style:font-size-complex="8pt" fo:language="es" fo:country="ES"/>
    </style:style>
    <style:style style:name="T8" style:parent-style-name="Fuentedepárrafopredeter." style:family="text">
      <style:text-properties style:font-weight-complex="bold" style:font-style-complex="italic" fo:font-size="8pt" style:font-size-asian="8pt" style:font-size-complex="8pt" fo:language="es" fo:country="CR"/>
    </style:style>
    <style:style style:name="P9" style:parent-style-name="Encabezado" style:family="paragraph">
      <style:paragraph-properties fo:text-align="center" fo:margin-left="0.3937in" fo:margin-right="0.5263in">
        <style:tab-stops/>
      </style:paragraph-properties>
      <style:text-properties fo:font-size="8pt" style:font-size-asian="8pt" style:font-size-complex="8pt"/>
    </style:style>
    <style:style style:name="P10" style:parent-style-name="Encabezado" style:family="paragraph">
      <style:paragraph-properties fo:text-align="center" fo:margin-right="0.034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skip-white-space"/>
    </style:style>
    <style:style style:name="P11" style:parent-style-name="Encabezado" style:family="paragraph">
      <style:paragraph-properties fo:text-align="center" fo:margin-right="0.034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skip-white-space"/>
    </style:style>
    <style:style style:name="P12" style:parent-style-name="Encabezado" style:family="paragraph">
      <style:paragraph-properties fo:text-align="center" fo:margin-right="0.034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skip-white-space"/>
    </style:style>
    <style:style style:name="P13" style:parent-style-name="Encabezado" style:family="paragraph">
      <style:paragraph-properties fo:text-align="center" fo:margin-right="0.034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skip-white-space"/>
    </style:style>
    <style:style style:name="P14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complex="ar" style:country-complex="SA"/>
    </style:style>
    <style:style style:name="P15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complex="ar" style:country-complex="SA"/>
    </style:style>
    <style:style style:name="P16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rfc-language-tag="es-ES_tradnl" fo:language="es" style:language-complex="ar" style:country-complex="SA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complex="ar" style:country-complex="SA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P2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complex="ar" style:country-complex="SA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complex="ar" style:country-complex="SA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 32" text:anchor-type="paragraph" svg:x="0in" svg:y="-0.04861in" svg:width="1.01597in" svg:height="0.79792in" style:rel-width="scale" style:rel-height="scale"><draw:image xlink:href="media/image1.png" xlink:type="simple" xlink:show="embed" xlink:actuate="onLoad"/><svg:title/><svg:desc>Logotipo

Descripción generada automáticamente</svg:desc></draw:frame><draw:frame draw:z-index="251659264" draw:style-name="a1" draw:name="Imagen 31" text:anchor-type="paragraph" svg:x="4.59653in" svg:y="-0.03472in" svg:width="2.53264in" svg:height="0.19444in" style:rel-width="scale" style:rel-height="scale"><draw:image xlink:href="media/image2.png" xlink:type="simple" xlink:show="embed" xlink:actuate="onLoad"/><svg:title/><svg:desc/></draw:frame><text:s/></text:p>
        <text:p text:style-name="P3"><draw:frame draw:z-index="251661312" draw:style-name="a2" draw:name="Imagen 3" text:anchor-type="paragraph" svg:x="5.25625in" svg:y="0.00897in" svg:width="1.21806in" svg:height="0.84861in" style:rel-width="scale" style:rel-height="scale"><draw:image xlink:href="media/image3.png" xlink:type="simple" xlink:show="embed" xlink:actuate="onLoad"/><svg:title/><svg:desc>Logotipo, nombre de la empresa

Descripción generada automáticamente</svg:desc></draw:frame></text:p>
        <text:p text:style-name="P4">Fiscalía Adjunta de Asuntos Indígenas</text:p>
        <text:p text:style-name="P5"><text:span text:style-name="T6">4</text:span><text:span text:style-name="T7">to Piso Edificio<text:s/></text:span><text:span text:style-name="T8">AFE, 50 metros este Casa Matute Gómez</text:span></text:p>
        <text:p text:style-name="P9">San José, Costa Rica</text:p>
        <text:p text:style-name="P10"/>
        <text:p text:style-name="P11"/>
        <text:p text:style-name="P12"/>
        <text:p text:style-name="P13"/>
      </style:header>
      <style:footer>
        <text:p text:style-name="P14"/>
        <text:p text:style-name="P15">Teléfono (506)2222-0485 - Fax:(506)222-0492</text:p>
        <text:p text:style-name="P16"><text:span text:style-name="T17">Correo electrónico:<text:s/></text:span><text:a xlink:href="mailto:fai-mp@poder-judicial.go.cr" office:target-frame-name="_top" xlink:show="replace"><text:span text:style-name="T18">fai-mp</text:span><text:span text:style-name="T19">@poder-judicial.go.cr</text:span></text:a></text:p>
        <text:p text:style-name="P20"><text:span text:style-name="T21">-<text:s/></text:span><text:span text:style-name="T22"><text:page-number text:fixed="false">1</text:page-number></text:span><text:span text:style-name="T23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mgutierrezf</meta:initial-creator>
    <dc:creator>Karolina Monge Arriola</dc:creator>
    <meta:creation-date>2021-07-21T16:22:00Z</meta:creation-date>
    <dc:date>2023-07-17T15:32:00Z</dc:date>
    <meta:print-date>2022-11-29T13:55:00Z</meta:print-date>
    <meta:template xlink:href="Normal" xlink:type="simple"/>
    <meta:editing-cycles>442</meta:editing-cycles>
    <meta:editing-duration>PT565740S</meta:editing-duration>
    <meta:document-statistic meta:page-count="2" meta:paragraph-count="4" meta:word-count="316" meta:character-count="2055" meta:row-count="14" meta:non-whitespace-character-count="1743"/>
  </office:meta>
</office:document-meta>
</file>