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Brush Script MT" svg:font-family="Brush Script MT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background-color="#002060"/>
      <style:text-properties style:font-name="Cambria" style:font-name-complex="Cambria" fo:font-weight="bold" style:font-weight-asian="bold" fo:color="#FFFFFF" fo:font-size="18pt" style:font-size-asian="18pt" style:font-size-complex="18pt" fo:language="es" fo:country="ES"/>
    </style:style>
    <style:style style:name="P24" style:parent-style-name="Normal" style:family="paragraph">
      <style:text-properties fo:font-size="5pt" style:font-size-asian="5pt" style:font-size-complex="5pt" fo:language="es" fo:country="ES"/>
    </style:style>
    <style:style style:name="P25" style:parent-style-name="Párrafodelista" style:family="paragraph">
      <style:paragraph-properties fo:text-align="justify" fo:margin-left="0in" fo:background-color="#D9D9D9">
        <style:tab-stops/>
      </style:paragraph-properties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27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P28" style:parent-style-name="Normal" style:family="paragraph">
      <style:paragraph-properties style:vertical-align="auto" fo:margin-bottom="0.1111in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auto" fo:margin-bottom="0.0833in" fo:margin-left="0.5909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3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2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33" style:parent-style-name="Normal" style:family="paragraph">
      <style:paragraph-properties style:vertical-align="auto" fo:margin-bottom="0.0833in" fo:margin-left="0.5909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3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.0833in" fo:margin-left="0.5909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0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41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.0833in" fo:margin-left="0.5909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4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4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45" style:parent-style-name="Normal" style:family="paragraph">
      <style:text-properties style:language-asian="en" style:country-asian="US" style:language-complex="ar" style:country-complex="SA"/>
    </style:style>
    <style:style style:name="P46" style:parent-style-name="Normal" style:family="paragraph">
      <style:text-properties style:language-asian="en" style:country-asian="US" style:language-complex="ar" style:country-complex="SA"/>
    </style:style>
    <style:style style:name="P47" style:parent-style-name="Normal" style:family="paragraph">
      <style:paragraph-properties fo:text-align="justify" style:vertical-align="auto" fo:margin-bottom="0.1111in" fo:background-color="#F7CAAC"/>
      <style:text-properties fo:hyphenate="true"/>
    </style:style>
    <style:style style:name="T48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49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50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51" style:parent-style-name="Normal" style:family="paragraph">
      <style:paragraph-properties fo:text-align="justify" style:vertical-align="auto" fo:margin-bottom="0.1111in"/>
      <style:text-properties fo:hyphenate="true"/>
    </style:style>
    <style:style style:name="P52" style:parent-style-name="Normal" style:family="paragraph">
      <style:text-properties fo:font-size="7pt" style:font-size-asian="7pt" style:font-size-complex="7pt" style:language-asian="en" style:country-asian="US" style:language-complex="ar" style:country-complex="SA"/>
    </style:style>
    <style:style style:name="S1" style:family="section">
      <style:section-properties fo:margin-left="-0.3937in" fo:margin-right="-0.3937in" style:writing-mode="lr-tb">
        <style:columns fo:column-count="2" fo:column-gap="0.5in">
          <style:column-sep/>
        </style:columns>
      </style:section-properties>
    </style:style>
    <style:style style:name="P53" style:parent-style-name="Normal" style:family="paragraph">
      <style:paragraph-properties style:vertical-align="auto" fo:margin-bottom="0.1666in" fo:margin-left="0.3937in" fo:text-indent="-0.3937in" fo:background-color="#F7CAAC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 fo:margin-bottom="0.1666in"/>
      <style:text-properties fo:hyphenate="true"/>
    </style:style>
    <style:style style:name="T55" style:parent-style-name="Fuentedepárrafopredeter.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57" style:parent-style-name="Fuentedepárrafopredeter." style:family="text">
      <style:text-properties style:font-name="Calibri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58" style:parent-style-name="Fuentedepárrafopredeter." style:family="text">
      <style:text-properties style:font-name="Calibri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59" style:parent-style-name="Fuentedepárrafopredeter." style:family="text">
      <style:text-properties style:font-name="Calibri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60" style:parent-style-name="Fuentedepárrafopredeter." style:family="text">
      <style:text-properties style:font-name="Calibri" style:font-name-complex="Calibri" fo:color="#000000"/>
    </style:style>
    <style:style style:name="T61" style:parent-style-name="Fuentedepárrafopredeter." style:family="text">
      <style:text-properties style:font-name="Calibri" style:font-name-complex="Calibri" fo:color="#000000"/>
    </style:style>
    <style:style style:name="T62" style:parent-style-name="Fuentedepárrafopredeter." style:family="text">
      <style:text-properties style:font-name="Calibri" style:font-name-complex="Calibri" fo:color="#000000"/>
    </style:style>
    <style:style style:name="T63" style:parent-style-name="Fuentedepárrafopredeter." style:family="text">
      <style:text-properties style:font-name="Calibri" style:font-name-complex="Calibri" fo:color="#000000"/>
    </style:style>
    <style:style style:name="T64" style:parent-style-name="Fuentedepárrafopredeter." style:family="text"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 style:vertical-align="auto" fo:margin-bottom="0.1666in"/>
      <style:text-properties fo:hyphenate="true"/>
    </style:style>
    <style:style style:name="T66" style:parent-style-name="Fuentedepárrafopredeter." style:family="text">
      <style:text-properties style:font-name="Calibri" style:font-name-complex="Calibri" fo:color="#000000"/>
    </style:style>
    <style:style style:name="T67" style:parent-style-name="Fuentedepárrafopredeter." style:family="text"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 style:vertical-align="auto" fo:margin-bottom="0.1666in"/>
      <style:text-properties style:font-name="Calibri" style:font-name-complex="Calibri" fo:color="#000000" fo:hyphenate="true"/>
    </style:style>
    <style:style style:name="P69" style:parent-style-name="Normal" style:family="paragraph">
      <style:paragraph-properties fo:text-align="justify" style:vertical-align="auto" fo:margin-bottom="0.1666in"/>
      <style:text-properties fo:hyphenate="true"/>
    </style:style>
    <style:style style:name="T70" style:parent-style-name="Fuentedepárrafopredeter." style:family="text">
      <style:text-properties style:font-name="Calibri" style:font-name-complex="Calibri" fo:color="#000000"/>
    </style:style>
    <style:style style:name="T71" style:parent-style-name="Fuentedepárrafopredeter." style:family="text">
      <style:text-properties style:font-name="Calibri" style:font-name-complex="Calibri" fo:color="#000000" style:rfc-language-tag="es-ES_tradnl" fo:language="es"/>
    </style:style>
    <style:style style:name="T72" style:parent-style-name="Fuentedepárrafopredeter." style:family="text">
      <style:text-properties style:font-name="Calibri" style:font-name-complex="Calibri" fo:color="#000000" style:rfc-language-tag="es-ES_tradnl" fo:language="es"/>
    </style:style>
    <style:style style:name="T73" style:parent-style-name="Fuentedepárrafopredeter." style:family="text">
      <style:text-properties style:font-name="Calibri" style:font-name-complex="Calibri" fo:color="#000000" style:rfc-language-tag="es-ES_tradnl" fo:language="es"/>
    </style:style>
    <style:style style:name="T74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rfc-language-tag="es-ES_tradnl" fo:language="es"/>
    </style:style>
    <style:style style:name="T75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rfc-language-tag="es-ES_tradnl" fo:language="es"/>
    </style:style>
    <style:style style:name="T76" style:parent-style-name="Fuentedepárrafopredeter." style:family="text">
      <style:text-properties style:font-name="Calibri" style:font-name-complex="Calibri" fo:color="#000000" style:rfc-language-tag="es-ES_tradnl" fo:language="es"/>
    </style:style>
    <style:style style:name="T77" style:parent-style-name="Fuentedepárrafopredeter." style:family="text">
      <style:text-properties style:font-name="Calibri" style:font-name-complex="Calibri" fo:color="#000000" style:rfc-language-tag="es-ES_tradnl" fo:language="es"/>
    </style:style>
    <style:style style:name="P78" style:parent-style-name="Normal" style:family="paragraph">
      <style:paragraph-properties fo:text-align="justify" style:vertical-align="auto" fo:margin-bottom="0.1666in"/>
      <style:text-properties fo:hyphenate="true"/>
    </style:style>
    <style:style style:name="T79" style:parent-style-name="Fuentedepárrafopredeter." style:family="text">
      <style:text-properties style:font-name="Calibri" style:font-name-complex="Calibri" fo:color="#000000"/>
    </style:style>
    <style:style style:name="T80" style:parent-style-name="Fuentedepárrafopredeter." style:family="text">
      <style:text-properties style:font-name="Calibri" style:font-name-complex="Calibri" style:letter-kerning="false" style:rfc-language-tag="es-ES_tradnl" fo:language="es" style:language-complex="ar" style:country-complex="SA"/>
    </style:style>
    <style:style style:name="T81" style:parent-style-name="Fuentedepárrafopredeter." style:family="text">
      <style:text-properties style:font-name="Calibri" style:font-name-complex="Calibri" fo:font-weight="bold" style:font-weight-asian="bold" style:font-weight-complex="bold" style:letter-kerning="false" style:rfc-language-tag="es-ES_tradnl" fo:language="es" style:language-complex="ar" style:country-complex="SA"/>
    </style:style>
    <style:style style:name="T8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letter-kerning="false" style:rfc-language-tag="es-ES_tradnl" fo:language="es" style:language-complex="ar" style:country-complex="SA"/>
    </style:style>
    <style:style style:name="T83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84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85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86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8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rfc-language-tag="es-ES_tradnl" fo:language="es" style:language-complex="ar" style:country-complex="SA"/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rfc-language-tag="es-ES_tradnl" fo:language="es" style:language-complex="ar" style:country-complex="SA"/>
    </style:style>
    <style:style style:name="T8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rfc-language-tag="es-ES_tradnl" fo:language="es" style:language-complex="ar" style:country-complex="SA"/>
    </style:style>
    <style:style style:name="T90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91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92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93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9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letter-kerning="false" style:rfc-language-tag="es-ES_tradnl" fo:language="es" style:language-complex="ar" style:country-complex="SA"/>
    </style:style>
    <style:style style:name="T95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96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9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rfc-language-tag="es-ES_tradnl" fo:language="es" style:language-complex="ar" style:country-complex="SA"/>
    </style:style>
    <style:style style:name="T98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99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100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101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10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letter-kerning="false" style:rfc-language-tag="es-ES_tradnl" fo:language="es" style:language-complex="ar" style:country-complex="SA"/>
    </style:style>
    <style:style style:name="T103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104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105" style:parent-style-name="Fuentedepárrafopredeter." style:family="text">
      <style:text-properties style:font-name="Calibri" style:font-name-complex="Calibri" fo:font-style="italic" style:font-style-asian="italic" style:letter-kerning="false" style:rfc-language-tag="es-ES_tradnl" fo:language="es" style:language-complex="ar" style:country-complex="SA"/>
    </style:style>
    <style:style style:name="T106" style:parent-style-name="Fuentedepárrafopredeter." style:family="text">
      <style:text-properties style:font-name="Calibri" style:font-name-complex="Calibri" style:letter-kerning="false" style:rfc-language-tag="es-ES_tradnl" fo:language="es" style:language-complex="ar" style:country-complex="SA"/>
    </style:style>
    <style:style style:name="P107" style:parent-style-name="Normal" style:family="paragraph">
      <style:paragraph-properties fo:keep-together="always" style:vertical-align="auto" fo:margin-bottom="0.1666in" fo:margin-left="0.3937in" fo:text-indent="-0.3937in" fo:background-color="#F7CAAC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108" style:parent-style-name="Párrafodelista" style:family="paragraph">
      <style:paragraph-properties fo:keep-together="always" fo:text-align="justify" fo:margin-left="0.3937in">
        <style:tab-stops/>
      </style:paragraph-properties>
    </style:style>
    <style:style style:name="T109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10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11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12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13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14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15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16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17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18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19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120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P121" style:parent-style-name="Normal" style:family="paragraph">
      <style:paragraph-properties style:vertical-align="auto" fo:margin-bottom="0.1666in" fo:margin-left="0.3937in" fo:text-indent="-0.3937in" fo:background-color="#F7CAAC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122" style:parent-style-name="Normal" style:family="paragraph">
      <style:paragraph-properties fo:text-align="justify" style:vertical-align="auto" fo:margin-bottom="0.1666in"/>
      <style:text-properties style:font-name="Calibri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S2" style:family="section">
      <style:section-properties fo:margin-left="-0.3937in" fo:margin-right="-0.3937in" style:writing-mode="lr-tb"/>
    </style:style>
    <style:style style:name="P123" style:parent-style-name="Normal" style:family="paragraph">
      <style:paragraph-properties fo:text-align="justify" style:vertical-align="auto" fo:margin-bottom="0.1666in" fo:background-color="#7030A0"/>
      <style:text-properties style:font-name="Calibri" style:font-name-asian="Calibri" style:font-name-complex="Times New Roman" style:letter-kerning="false" style:rfc-language-tag="es-ES_tradnl" fo:language="es" style:language-asian="en" style:country-asian="US" style:language-complex="ar" style:country-complex="SA" fo:hyphenate="true"/>
    </style:style>
    <style:style style:name="P124" style:parent-style-name="Normal" style:family="paragraph">
      <style:paragraph-properties style:vertical-align="auto" fo:margin-bottom="0.1111in"/>
      <style:text-properties fo:hyphenate="true"/>
    </style:style>
    <style:style style:name="P125" style:parent-style-name="Normal" style:family="paragraph">
      <style:paragraph-properties style:vertical-align="auto" fo:margin-bottom="0.1111in"/>
      <style:text-properties fo:hyphenate="true"/>
    </style:style>
  </office:automatic-styles>
  <office:body>
    <office:text text:use-soft-page-breaks="true">
      <text:p text:style-name="P1">Instructivo N°04-2023-FAI</text:p>
      <text:p text:style-name="P24"/>
      <text:p text:style-name="P25"><text:span text:style-name="T26">Necesidad de indicar, en los procesos físicos y electrónicos de gestión de las fiscalías que atienden población indígena, la intervención de organizaciones indígenas, con el propósito de activar la alerta de<text:s/></text:span><text:span text:style-name="T27">que se trata de una organización de las comunidades indígenas como interviniente en un expediente penal.</text:span></text:p>
      <text:p text:style-name="P28"/>
      <text:p text:style-name="P29"><text:span text:style-name="T30">Fecha:</text:span><text:span text:style-name="T31"><text:tab/></text:span><text:span text:style-name="T32">10 de julio 2023</text:span></text:p>
      <text:p text:style-name="P33"><text:span text:style-name="T34">De:</text:span><text:span text:style-name="T35"><text:tab/></text:span><text:span text:style-name="T36">Fiscalía Adjunta FAI</text:span></text:p>
      <text:p text:style-name="P37"><text:span text:style-name="T38">Para:</text:span><text:span text:style-name="T39"><text:tab/></text:span><text:span text:style-name="T40">Todo el personal fiscal de la Fiscalía Adjunta de Asuntos Indígenas (extensivo al<text:s/></text:span><text:span text:style-name="T41">personal profesional y auxiliar del Ministerio Público que tramita asuntos indígenas)</text:span></text:p>
      <text:p text:style-name="P42"><text:span text:style-name="T43">Rige:</text:span><text:tab/><text:span text:style-name="T44">A partir de su comunicación</text:span></text:p>
      <text:p text:style-name="P45"/>
      <text:p text:style-name="P46"/>
      <text:p text:style-name="P47"><text:span text:style-name="T48">Con fundamento en lo dispuesto en los artículos 20, 21, 29 y 30 de la Ley Orgánica del Ministerio Público, se pone en conocimiento del</text:span><text:span text:style-name="T49"><text:s/>personal profesional y auxiliar de la Fiscalía Adjunta de Asuntos Indígenas, extensible a las fiscalías del Ministerio Público que atienden población indígena, la siguiente información para el mejor servicio público en la gestión y atención de expedientes</text:span><text:span text:style-name="T50"><text:s/>penales con intervinientes indígenas y para la correspondiente trazabilidad en los sistemas de gestión de las fiscalías que atienden población indígena.</text:span></text:p>
      <text:p text:style-name="P51"/>
      <text:p text:style-name="P52"/>
      <text:section text:name="Sect1" text:style-name="S1">
        <text:list text:style-name="LFO8" text:continue-numbering="true">
          <text:list-item>
            <text:p text:style-name="P53">ANTECEDENTES: ACUERDO DE LA SUBCOMISIÓN DE ACCESO A LA JUSTICIA DE PUEBLOS INDÍGENAS EN<text:s/>RELACIÓN CON ORGANIZACIONES INDÍGENAS INTERVINIENTES EN ASUNTOS JUDICIALES</text:p>
          </text:list-item>
        </text:list>
        <text:p text:style-name="P54"><text:span text:style-name="T55">La Subcomisión de Acceso a Justicia de Pueblos Indígenas, en sesión virtual del 02 junio del 2023, artículo IX, publicada mediante<text:s/></text:span><text:span text:style-name="T56">Oficio N°CACC-465-2023<text:s/></text:span><text:span text:style-name="T57">del 15 de junio del 2023, c</text:span><text:span text:style-name="T58">omunicado a la Fiscalía General de la República,<text:s/></text:span><text:span text:style-name="T59">se planteó la necesidad de que<text:s/></text:span><text:span text:style-name="T60">los sistemas informáticos del Poder Judicial permitan que los procesos judiciales de todas las materias (constitucional, contencioso administrativo, penal, agrario, familia, la</text:span><text:span text:style-name="T61">boral, civil y otras) generen alertas a las personas servidoras judiciales de los diferentes ámbitos (Judicatura, Ministerio Púbico, Organismo de Investigación Judicial, Defensa Pública, ámbito administrativo), de que la gestión que realizan en los expedie</text:span><text:span text:style-name="T62">ntes es un asunto en materia indígena, y que asimismo<text:s/></text:span><text:soft-page-break/><text:span text:style-name="T63">alerten que el interviniente es una forma asociativa (no sólo personas físicas indígenas), tales como: Asociaciones de Desarrollo Integral Indígena, Consejos de Mayores, Consejos de Ancianos y otros sim</text:span><text:span text:style-name="T64">ilares.<text:s/></text:span></text:p>
        <text:p text:style-name="P65"><text:span text:style-name="T66">Dado que dichas alertas no están activadas en los sistemas de gestión de casos penales a nivel institucional, la Subcomisión solicitó a la Dirección de Tecnología de la Información que se amplíe a esos supuestos, y no solo a intervinientes persona</text:span><text:span text:style-name="T67">s físicas indígenas.</text:span></text:p>
        <text:p text:style-name="P68">Lo anterior en razón de los compromisos adquiridos por Costa Rica en diversos instrumentos internacionales de carácter supraconstitucional, entre ellos, el Convenio 169 de la OIT; además de la normativa interna, a saber, la Ley Indígena y la Ley de Acceso a la Justicia de Pueblos Indígenas, entre otros.</text:p>
        <text:p text:style-name="P69"><text:span text:style-name="T70">La Dirección de Tecnología de la Información<text:s/></text:span><text:span text:style-name="T71">informó que las alertas que se activan en los Sistemas Escritorio Virtual y Sistema de Gestión solo lo hacen en los procesos en los que inter</text:span><text:span text:style-name="T72">vienen personas indígenas físicas, no así para intervinientes jurídicos ni representantes, por lo que, a fin de activar estas alertas para entidades jurídicas es necesario realizar modificaciones en los sistemas, siendo necesario se haga el requerimiento s</text:span><text:span text:style-name="T73">iguiendo lo establecido en la circular No. 229-2021 “Metodología Priorización de Proyectos y Mejoras”; y<text:s/></text:span><text:span text:style-name="T74">agregó que existe la opción de registrar el representante como interviniente físico y en el campo tipo de intervención elegir la opción de representant</text:span><text:span text:style-name="T75">e legal,</text:span><text:span text:style-name="T76"><text:s/>de esta manera se activaría la alerta, esto como una medida inmediata mientras se realiza la solicitud<text:s/></text:span><text:span text:style-name="T77">del requerimiento.<text:s/></text:span></text:p>
        <text:p text:style-name="P78"><text:span text:style-name="T79">Así, la Subcomisión de Acceso a la Justicia de Pueblos Indígenas<text:s/></text:span><text:span text:style-name="T80">acordó:</text:span><text:span text:style-name="T81"><text:s/></text:span><text:span text:style-name="T82">“</text:span><text:span text:style-name="T83">Recomendar al Consejo Superior, de<text:s/></text:span><text:span text:style-name="T84">conformidad con la Circular 229-2021, dé lineamientos a la Dirección de Tecnología de la Información y Comunicación para que priorice una mejora en el sistema de Gestión que permita incluir como alerta en los procesos -físicos y electrónicos- donde interve</text:span><text:span text:style-name="T85">ngan personas indígenas, no solo aquellos donde involucren personas físicas indígenas, sino además, los asuntos en los que intervengan Asociaciones de Desarrollo Indígena, Consejos de Mayores, Consejos de Ancianos u otras formas organizativas indígenas par</text:span><text:span text:style-name="T86">a poder contar con estadísticas sólidas que garanticen la toma de decisiones, en cumplimiento del Convenio 169 de la OIT y la Ley de Acceso a la Justicia de Pueblos Indígenas.<text:s/></text:span><text:span text:style-name="T87">En tanto ello no se materialice, dar instrucciones a los despachos judiciales de</text:span><text:span text:style-name="T88"><text:s/>todas las materias para que se registre en los procesos -físicos y electrónicos- la persona representante como interviniente física, y en el campo tipo de intervención, elegir la opción de representante legal, de esta manera se activaría la alerta, esto c</text:span><text:span text:style-name="T89">omo una medida inmediata mientras se realiza la mejora solicitada, la cual se pide con carácter de urgencia</text:span><text:span text:style-name="T90"><text:s/>con el objetivo de poder tomar decisiones institucionales, interinstitucionales, de las comunidades indígenas, de defensores y defensoras de derecho</text:span><text:span text:style-name="T91">s humanos indígenas y de organizaciones internacionales, entre otras, con información confiable, relevante, pertinente y oportuna en los términos del artículo 16 de la Ley General de Control Interno. Las alertas también deberán incorporarse a la gestión de</text:span><text:span text:style-name="T92"><text:s/>los ámbitos auxiliares de justicia -Ministerio<text:s/></text:span><text:soft-page-break/><text:span text:style-name="T93">Público, Organismo de Investigación Judicial y Defensa Pública- y el ámbito Administrativo.<text:s/></text:span><text:span text:style-name="T94">3.<text:s/></text:span><text:span text:style-name="T95">Instar al Consejo Superior para que esa alerta descrita en el acuerdo segundo, también permita visibilizar se tra</text:span><text:span text:style-name="T96">ta de un proceso -físico o electrónico- donde interviene una persona física indígena o una persona jurídica u organización indígena,<text:s/></text:span><text:span text:style-name="T97">vinculadas a los pueblos beneficiarios de las Medidas Cautelares 321-12 de la CIDH</text:span><text:span text:style-name="T98">, a fin de poder atender de manera oportu</text:span><text:span text:style-name="T99">na y eficaz los requerimientos de información institucionales e interinstitucionales de información para la toma de decisiones institucional, interinstitucional, de las comunidades indígenas, de defensores y defensoras de derechos humanos indígenas y de or</text:span><text:span text:style-name="T100">ganizaciones internacionales, entre otras, con datos confiables, relevantes, pertinentes y oportunos. Las alertas también deberán incorporarse a la gestión de los ámbitos auxiliares de justicia -Ministerio Público, Organismo de Investigación Judicial y Def</text:span><text:span text:style-name="T101">ensa Pública- y el ámbito Administrativo.</text:span><text:span text:style-name="T102"><text:s/>4.<text:s/></text:span><text:span text:style-name="T103">Se declara firme este acuerdo. Comuníquese al Consejo Superior por medio de la Secretaría General de la Corte, Fiscalía General, Defensa Pública, Organismo de Investigación Judicial, Tribunal Contencioso Adminis</text:span><text:span text:style-name="T104">trativo y Civil de Hacienda, Co</text:span><text:span text:style-name="T105">misión de Acceso a la Justicia y Dirección de Tecnología de la Información y Comunicación</text:span><text:span text:style-name="T106">”.</text:span></text:p>
        <text:list text:style-name="LFO8" text:continue-numbering="true">
          <text:list-item>
            <text:p text:style-name="P107">APLICACIÓN PRÁCTICA DEL ACUERDO DE LA SAJPI</text:p>
          </text:list-item>
        </text:list>
        <text:p text:style-name="P108"><text:span text:style-name="T109">Que en los procesos -físicos y elec</text:span><text:span text:style-name="T110">­tró</text:span><text:span text:style-name="T111">­ni</text:span><text:span text:style-name="T112">­cos- de las fiscalías que atienden pobla</text:span><text:span text:style-name="T113">­ción indígena, se registre la persona re</text:span><text:span text:style-name="T114">­pre</text:span><text:span text:style-name="T115">­sen</text:span><text:span text:style-name="T116">­tante como “Interviniente física”, y en el campo “Tipo de inter</text:span><text:span text:style-name="T117">­vención”, elegir la opción de “Represen</text:span><text:span text:style-name="T118">­tante legal”. De esta manera se activa la alerta de qu</text:span><text:span text:style-name="T119">e se trata de una organización de las comu</text:span><text:span text:style-name="T120">­nidades indígenas.</text:span></text:p>
        <text:p text:style-name="Normal"/>
        <text:list text:style-name="LFO8" text:continue-numbering="true">
          <text:list-item>
            <text:p text:style-name="P121">EXTENSIÓN PRÁCTICA DEL ACUERDO A TODAS LAS FISCALÍAS QUE ATIENDEN POBLACIÓN INDÍGENA</text:p>
          </text:list-item>
        </text:list>
        <text:p text:style-name="P122">Para lograr una adecuada trazabilidad del interviniente indígena y de las organizaciones intervinientes, el<text:s/>anterior acuerdo firme de la Subcomisión es extensible a las 16 fiscalías que atienden materia penal indígena en el territorio nacional (incluyendo la Fiscalía Adjunta de Asuntos Indígenas en el Primer Circuito Judicial de San José).</text:p>
      </text:section>
      <text:section text:name="Sect2" text:style-name="S2">
        <text:p text:style-name="P123"/>
        <text:p text:style-name="P124"/>
        <text:p text:style-name="P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Brush Script MT" svg:font-family="Brush Script MT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rush Script MT" style:font-name-asian="Brush Script MT" style:font-name-complex="Brush Script MT" fo:font-weight="bold" style:font-weight-asian="bold"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left="0.4916in">
        <style:tab-stops/>
      </style:paragraph-properties>
      <style:text-properties style:font-name="Brush Script MT" style:font-name-asian="Brush Script MT" style:font-name-complex="Brush Script MT" fo:font-weight="bold" style:font-weight-asian="bold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Brush Script MT" style:font-name-asian="Brush Script MT" style:font-name-complex="Brush Script MT" fo:font-weight="bold" style:font-weight-asian="bold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style:font-name="Monotype Corsiva" style:font-name-asian="Monotype Corsiva" style:font-name-complex="Monotype Corsiva" fo:font-weight="bold" style:font-weight-asian="bold" fo:font-style="italic" style:font-style-asian="italic" fo:font-size="18pt" style:font-size-asian="1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style:font-name="Monotype Corsiva" style:font-name-asian="Monotype Corsiva" style:font-name-complex="Monotype Corsiva" fo:font-weight="bold" style:font-weight-asian="bold" fo:font-style="italic" style:font-style-asian="italic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language="en" fo:country="US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Wingdings" fo:font-size="8pt" style:font-size-asian="8pt" style:font-size-complex="8pt" fo:hyphenate="false"/>
    </style:style>
    <style:style style:name="Saludo" style:display-name="Saludo" style:family="paragraph" style:parent-style-name="Standard" style:next-style-name="Standard">
      <style:text-properties fo:hyphenate="false"/>
    </style:style>
    <style:style style:name="Cierre" style:display-name="Cierre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Listaconviñetas" style:display-name="Lista con viñetas" style:family="paragraph" style:parent-style-name="Standard" style:list-style-name="WW8Num1"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language="es" fo:country="ES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Título7Car" style:display-name="Título 7 Car" style:family="text">
      <style:text-properties style:font-name="Monotype Corsiva" style:font-name-asian="Monotype Corsiva" style:font-name-complex="Monotype Corsiva" fo:font-weight="bold" style:font-weight-asian="bold" fo:font-style="italic" style:font-style-asian="italic" fo:font-size="16pt" style:font-size-asian="16pt" style:rfc-language-tag="es-ES_tradnl" fo:language="es"/>
    </style:style>
    <style:style style:name="PiedepáginaCar" style:display-name="Pie de página Car" style:family="text">
      <style:text-properties style:rfc-language-tag="es-ES_tradnl" fo:language="e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ntenidodelatabla" style:display-name="Contenido de la tabla" style:family="paragraph" style:parent-style-name="Normal">
      <style:paragraph-properties fo:widows="2" fo:orphans="2" text:number-lines="false" style:vertical-align="auto" fo:margin-bottom="0.1388in"/>
      <style:text-properties style:font-name="Calibri" style:font-name-asian="Calibri" style:font-name-complex="Times New Roman" style:letter-kerning="false" style:rfc-language-tag="es-ES_tradnl" fo:language="es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margin-left="-0.9847in" fo:margin-right="-0.852in">
        <style:tab-stops>
          <style:tab-stop style:type="left" style:position="2.5937in"/>
        </style:tab-stops>
      </style:paragraph-properties>
    </style:style>
    <style:style style:name="P3" style:parent-style-name="Encabezado" style:family="paragraph">
      <style:paragraph-properties fo:margin-right="-0.852in">
        <style:tab-stops>
          <style:tab-stop style:type="left" style:position="2.5937in"/>
        </style:tab-stops>
      </style:paragraph-properties>
    </style:style>
    <style:style style:name="P4" style:parent-style-name="Encabezado" style:family="paragraph">
      <style:paragraph-properties fo:text-align="center" fo:margin-left="0.3937in" fo:margin-right="0.526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Encabezado" style:family="paragraph">
      <style:paragraph-properties fo:text-align="center" fo:margin-left="0.3937in" fo:margin-right="0.5263in">
        <style:tab-stops/>
      </style:paragraph-properties>
    </style:style>
    <style:style style:name="T6" style:parent-style-name="Fuentedepárrafopredeter." style:family="text">
      <style:text-properties style:font-weight-complex="bold" style:font-style-complex="italic" fo:font-size="8pt" style:font-size-asian="8pt" style:font-size-complex="8pt" fo:language="es" fo:country="CR"/>
    </style:style>
    <style:style style:name="T7" style:parent-style-name="Fuentedepárrafopredeter." style:family="text">
      <style:text-properties style:font-weight-complex="bold" style:font-style-complex="italic" fo:font-size="8pt" style:font-size-asian="8pt" style:font-size-complex="8pt" fo:language="es" fo:country="ES"/>
    </style:style>
    <style:style style:name="T8" style:parent-style-name="Fuentedepárrafopredeter." style:family="text">
      <style:text-properties style:font-weight-complex="bold" style:font-style-complex="italic" fo:font-size="8pt" style:font-size-asian="8pt" style:font-size-complex="8pt" fo:language="es" fo:country="CR"/>
    </style:style>
    <style:style style:name="P9" style:parent-style-name="Encabezado" style:family="paragraph">
      <style:paragraph-properties fo:text-align="center" fo:margin-left="0.3937in" fo:margin-right="0.5263in">
        <style:tab-stops/>
      </style:paragraph-properties>
      <style:text-properties fo:font-size="8pt" style:font-size-asian="8pt" style:font-size-complex="8pt"/>
    </style:style>
    <style:style style:name="P10" style:parent-style-name="Encabezado" style:family="paragraph">
      <style:paragraph-properties fo:text-align="center" fo:margin-right="0.034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skip-white-space"/>
    </style:style>
    <style:style style:name="P11" style:parent-style-name="Encabezado" style:family="paragraph">
      <style:paragraph-properties fo:text-align="center" fo:margin-right="0.034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skip-white-space"/>
    </style:style>
    <style:style style:name="P12" style:parent-style-name="Encabezado" style:family="paragraph">
      <style:paragraph-properties fo:text-align="center" fo:margin-right="0.034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skip-white-space"/>
    </style:style>
    <style:style style:name="P13" style:parent-style-name="Encabezado" style:family="paragraph">
      <style:paragraph-properties fo:text-align="center" fo:margin-right="0.034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skip-white-space"/>
    </style:style>
    <style:style style:name="P14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complex="ar" style:country-complex="SA"/>
    </style:style>
    <style:style style:name="P15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complex="ar" style:country-complex="SA"/>
    </style:style>
    <style:style style:name="P16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rfc-language-tag="es-ES_tradnl" fo:language="es" style:language-complex="ar" style:country-complex="SA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complex="ar" style:country-complex="SA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P2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complex="ar" style:country-complex="SA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complex="ar" style:country-complex="SA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32" text:anchor-type="paragraph" svg:x="0in" svg:y="-0.04861in" svg:width="1.01597in" svg:height="0.79792in" style:rel-width="scale" style:rel-height="scale"><draw:image xlink:href="media/image1.png" xlink:type="simple" xlink:show="embed" xlink:actuate="onLoad"/><svg:title/><svg:desc>Logotipo

Descripción generada automáticamente</svg:desc></draw:frame><draw:frame draw:z-index="251659264" draw:style-name="a1" draw:name="Imagen 31" text:anchor-type="paragraph" svg:x="4.59653in" svg:y="-0.03472in" svg:width="2.53264in" svg:height="0.19444in" style:rel-width="scale" style:rel-height="scale"><draw:image xlink:href="media/image2.png" xlink:type="simple" xlink:show="embed" xlink:actuate="onLoad"/><svg:title/><svg:desc/></draw:frame><text:s/></text:p>
        <text:p text:style-name="P3"><draw:frame draw:z-index="251661312" draw:style-name="a2" draw:name="Imagen 3" text:anchor-type="paragraph" svg:x="5.25625in" svg:y="0.00897in" svg:width="1.21806in" svg:height="0.84861in" style:rel-width="scale" style:rel-height="scale"><draw:image xlink:href="media/image3.png" xlink:type="simple" xlink:show="embed" xlink:actuate="onLoad"/><svg:title/><svg:desc>Logotipo, nombre de la empresa

Descripción generada automáticamente</svg:desc></draw:frame></text:p>
        <text:p text:style-name="P4">Fiscalía Adjunta de Asuntos Indígenas</text:p>
        <text:p text:style-name="P5"><text:span text:style-name="T6">4</text:span><text:span text:style-name="T7">to Piso Edificio<text:s/></text:span><text:span text:style-name="T8">AFE, 50 metros este Casa Matute Gómez</text:span></text:p>
        <text:p text:style-name="P9">San José, Costa Rica</text:p>
        <text:p text:style-name="P10"/>
        <text:p text:style-name="P11"/>
        <text:p text:style-name="P12"/>
        <text:p text:style-name="P13"/>
      </style:header>
      <style:footer>
        <text:p text:style-name="P14"/>
        <text:p text:style-name="P15">Teléfono (506)2222-0485 - Fax:(506)222-0492</text:p>
        <text:p text:style-name="P16"><text:span text:style-name="T17">Correo electrónico:<text:s/></text:span><text:a xlink:href="mailto:fai-mp@poder-judicial.go.cr" office:target-frame-name="_top" xlink:show="replace"><text:span text:style-name="T18">fai-mp</text:span><text:span text:style-name="T19">@poder-judicial.go.cr</text:span></text:a></text:p>
        <text:p text:style-name="P20"><text:span text:style-name="T21">-<text:s/></text:span><text:span text:style-name="T22"><text:page-number text:fixed="false">1</text:page-number></text:span><text:span text:style-name="T2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mgutierrezf</meta:initial-creator>
    <dc:creator>Karolina Monge Arriola</dc:creator>
    <meta:creation-date>2021-07-21T16:22:00Z</meta:creation-date>
    <dc:date>2023-07-17T15:33:00Z</dc:date>
    <meta:print-date>2022-11-29T13:55:00Z</meta:print-date>
    <meta:template xlink:href="Normal" xlink:type="simple"/>
    <meta:editing-cycles>390</meta:editing-cycles>
    <meta:editing-duration>PT562200S</meta:editing-duration>
    <meta:document-statistic meta:page-count="3" meta:paragraph-count="15" meta:word-count="1161" meta:character-count="7533" meta:row-count="53" meta:non-whitespace-character-count="6387"/>
  </office:meta>
</office:document-meta>
</file>